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a535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a951c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bold" officeooo:rsid="002a951c" officeooo:paragraph-rsid="002c12a4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a535a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a535a" style:font-size-asian="11pt" style:font-name-complex="Verdana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a535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a535a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c12a4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Standard">
      <style:paragraph-properties fo:padding="0.049cm" fo:border="none"/>
      <style:text-properties officeooo:paragraph-rsid="002c12a4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c12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c12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c12a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c12a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c12a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c12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c12a4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c12a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a535a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paragraph-properties fo:padding="0.049cm" fo:border="none"/>
      <style:text-properties officeooo:paragraph-rsid="002c12a4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a535a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29bc54" style:font-size-asian="11pt" style:font-name-complex="Verdana" style:font-size-complex="11pt"/>
    </style:style>
    <style:style style:name="T6" style:family="text">
      <style:text-properties style:font-name="Verdana" fo:font-size="11pt" officeooo:rsid="001d48f8" style:font-size-asian="11pt" style:font-name-complex="Verdana" style:font-size-complex="11pt"/>
    </style:style>
    <style:style style:name="T7" style:family="text">
      <style:text-properties style:font-name="Verdana" fo:font-size="11pt" officeooo:rsid="001cf3cb" style:font-size-asian="11pt" style:font-name-complex="Verdana" style:font-size-complex="11pt"/>
    </style:style>
    <style:style style:name="T8" style:family="text">
      <style:text-properties style:font-name="Verdana" fo:font-size="11pt" officeooo:rsid="001acee9" style:font-size-asian="11pt" style:font-name-complex="Verdana" style:font-size-complex="11pt"/>
    </style:style>
    <style:style style:name="T9" style:family="text">
      <style:text-properties style:font-name="Verdana" fo:font-size="11pt" officeooo:rsid="00287adb" style:font-size-asian="11pt" style:font-name-complex="Verdana" style:font-size-complex="11pt"/>
    </style:style>
    <style:style style:name="T10" style:family="text">
      <style:text-properties style:font-name="Verdana" fo:font-size="11pt" officeooo:rsid="0029d875" style:font-size-asian="11pt" style:font-name-complex="Verdana" style:font-size-complex="11pt"/>
    </style:style>
    <style:style style:name="T11" style:family="text">
      <style:text-properties style:font-name="Verdana" fo:font-size="11pt" officeooo:rsid="001e723c" style:font-size-asian="11pt" style:font-name-complex="Verdana" style:font-size-complex="11pt"/>
    </style:style>
    <style:style style:name="T12" style:family="text">
      <style:text-properties style:font-name="Verdana" fo:font-size="11pt" officeooo:rsid="002aca0f" style:font-size-asian="11pt" style:font-name-complex="Verdana" style:font-size-complex="11pt"/>
    </style:style>
    <style:style style:name="T13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2a535a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29d875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9bc54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officeooo:rsid="002a6e68"/>
    </style:style>
    <style:style style:name="T23" style:family="text">
      <style:text-properties officeooo:rsid="002a951c"/>
    </style:style>
    <style:style style:name="T24" style:family="text">
      <style:text-properties officeooo:rsid="0010bde1"/>
    </style:style>
    <style:style style:name="T25" style:family="text">
      <style:text-properties officeooo:rsid="000db4f9"/>
    </style:style>
    <style:style style:name="T26" style:family="text">
      <style:text-properties officeooo:rsid="002c12a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D</text:span>iputadas y Diputados de Santa Fe</text:p>
      <text:p text:style-name="P6"/>
      <text:p text:style-name="P8"><text:span text:style-name="T4">La Comisión de Industria, Comercio y Turismo ha considerado <text:s/>el Proyecto de Comunicación </text:span><text:span text:style-name="T13">400</text:span><text:span text:style-name="T14">9</text:span><text:span text:style-name="T15">1</text:span><text:span text:style-name="T16"> CD-</text:span><text:span text:style-name="T17">F</text:span><text:span text:style-name="T15">SP-CIUDAD FUTURA</text:span><text:span text:style-name="T4">, presentado por </text:span><text:span text:style-name="T5">el</text:span><text:span text:style-name="T4"> Dip</text:span><text:span text:style-name="T6">u</text:span><text:span text:style-name="T7">tad</text:span><text:span text:style-name="T8">o</text:span><text:span text:style-name="T9"> </text:span><text:span text:style-name="T10">Carlos Del Frade</text:span><text:span text:style-name="T5">,</text:span><text:span text:style-name="T4"> por el cual se </text:span><text:span text:style-name="T18">solicita al Poder Ejecutivo, </text:span><text:span text:style-name="T19">por intermedio</text:span><text:span text:style-name="T18"> de</text:span><text:span text:style-name="T20"> los</text:span><text:span text:style-name="T18"> organismo</text:span><text:span text:style-name="T20">s</text:span><text:span text:style-name="T18"> que corresponda</text:span><text:span text:style-name="T20">n</text:span><text:span text:style-name="T21">, </text:span><text:span text:style-name="T1">inform</text:span><text:span text:style-name="T2">e</text:span><text:span text:style-name="T1"> los casos de contagios de covid-19 en medianas y grandes empresas del territorio santafesino y si los mismos resultaron como </text:span><text:span text:style-name="T2">consecuencia</text:span><text:span text:style-name="T1"> de la mala utilización o puesta en práctica de los protocolos sanitarios correspondientes</text:span><text:span text:style-name="T18">; </text:span><text:span text:style-name="T4">y, por las razones expuestas en los fundamentos y las que podrá dar el señor miembro informante,</text:span><text:span text:style-name="T11"> habiendo realizado modificaciones </text:span><text:span text:style-name="T12">al texto</text:span><text:span text:style-name="T11">,</text:span><text:span text:style-name="T4"> aconseja la aprobación del</text:span><text:span text:style-name="T11"> mismo, que a continuación se transcribe:</text:span></text:p>
      <text:p text:style-name="P6"/>
      <text:p text:style-name="P7"/>
      <text:p text:style-name="P2">PROYECTO DE COMUNICACIÓN</text:p>
      <text:p text:style-name="P2"/>
      <text:p text:style-name="P2"/>
      <text:p text:style-name="P5">La Cámara de Diputados de la Provincia de Santa Fe vería con agrado que el Poder Ejecutivo, <text:span text:style-name="T22">por intermedio de los</text:span> organismos correspondientes, informe los casos de contagio de COVID 19 en medianas y grandes empresas del territorio santafesino y si los mismos resultaron como consecuencia de la mala utilización o puesta en práctica de los protocolos sanitarios correspondientes. Los principales puntos a <text:span text:style-name="T22">saber</text:span> son los siguientes:</text:p>
      <text:p text:style-name="P5"/>
      <text:p text:style-name="P5"><text:span text:style-name="T22">a) c</text:span>antidad de casos de COVID 19 en medianas y grandes empresas en el territorio santafesino;</text:p>
      <text:p text:style-name="P5"/>
      <text:p text:style-name="P5"><text:span text:style-name="T22">b) que </text:span>empresas incumplieron con las medidas sanitarias correspondientes.</text:p>
      <text:p text:style-name="P5"/>
      <text:p text:style-name="P5"><text:span text:style-name="T22">c) a</text:span>nálisis de las circunstancias que generaron esos contagios;</text:p>
      <text:p text:style-name="P5"/>
      <text:p text:style-name="P5"><text:span text:style-name="T22">d) c</text:span>asos en los que se haya demostrado negligencia patronal a la hora de activar los protocolos de seguridad exigidos para cuidar la salud de l<text:span text:style-name="T22">os</text:span> trabajador<text:span text:style-name="T22">e</text:span>s;</text:p>
      <text:p text:style-name="P5"/>
      <text:p text:style-name="P5"><text:span text:style-name="T22">e) m</text:span>edidas tomadas para garantizar los mencionados protocolos de higiene, salud y seguridad de las personas trabajadoras;</text:p>
      <text:p text:style-name="P5"/>
      <text:p text:style-name="P5"><text:soft-page-break/><text:span text:style-name="T23">f) i</text:span>nspecciones realizadas a posteriori de haberse denunciado los casos; <text:span text:style-name="T23">y,</text:span></text:p>
      <text:p text:style-name="P5"/>
      <text:p text:style-name="P5"><text:span text:style-name="T23">g) d</text:span>etalle de las actuaciones llevadas adelante por <text:span text:style-name="T23">el</text:span> <text:span text:style-name="T23">M</text:span>inisterios de Trabajo y <text:span text:style-name="T23">el Ministerio de </text:span>Salud en relación a estas medianas y grandes empresas de la <text:span text:style-name="T23">P</text:span>rovincia.</text:p>
      <text:p text:style-name="P5"/>
      <text:p text:style-name="P3">Sala Meet ; <text:span text:style-name="T26">07 de octubre de 2020</text:span></text:p>
      <text:p text:style-name="P9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2">GABRIEL CHUMPITA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3">MÓNICA PERALTA</text:p>
            <text:p text:style-name="P15">DIPUTADA PROVINCIAL</text:p>
            <text:p text:style-name="P18">COMISIÓN DE INDUSTRIA, COMERCIO Y TURISMO</text:p>
          </table:table-cell>
          <table:table-cell table:style-name="Tabla1.A1" office:value-type="string">
            <text:p text:style-name="P13">OSCAR MARTÍNEZ</text:p>
            <text:p text:style-name="P15">DIPUTADO PROVINCIAL</text:p>
            <text:p text:style-name="P18">COMISIÓN DE INDUSTRIA, COMERCIO Y TURISMO</text:p>
          </table:table-cell>
          <table:table-cell table:style-name="Tabla1.A1" office:value-type="string">
            <text:p text:style-name="P13">JOSÉ <text:span text:style-name="T24">L. </text:span>GARIBAY</text:p>
            <text:p text:style-name="P15">DIPUTADO PROVINCIAL</text:p>
            <text:p text:style-name="P15">PRESIDENTE</text:p>
            <text:p text:style-name="P18">COMISIÓN DE INDUSTRIA, COMERCIO Y TURISMO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2">DÁMARIS PACCHIOTTI</text:p>
            <text:p text:style-name="P17">DIPUTAD<text:span text:style-name="T25">A</text:span> PROVINCIAL</text:p>
            <text:p text:style-name="P19">COMISIÓN DE INDUSTRIA, COMERCIO Y TURISMO</text:p>
          </table:table-cell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2">SILVANA DI STEFANO</text:p>
            <text:p text:style-name="P17">DIPUTAD<text:span text:style-name="T25">A</text:span> PROVINCIAL</text:p>
            <text:p text:style-name="P19">COMISIÓN DE INDUSTRIA, COMERCIO Y TURISMO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OSCAR GABRIEL MATO</text:p>
            <text:p text:style-name="P16">SECRETARIO</text:p>
            <text:p text:style-name="P18">COMISIÓN DE INDUSTRIA, COMERCIO Y TURISMO</text:p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  <table:table-cell table:style-name="Tabla3.A1" office:value-type="string">
            <text:p text:style-name="P1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8:54:35.279120790</dc:date>
    <meta:print-date>2020-10-08T08:53:47.532756122</meta:print-date>
    <meta:editing-cycles>68</meta:editing-cycles>
    <meta:editing-duration>PT2H45M57S</meta:editing-duration>
    <meta:generator>LibreOffice/6.3.4.2$Linux_X86_64 LibreOffice_project/30$Build-2</meta:generator>
    <meta:document-statistic meta:table-count="3" meta:image-count="1" meta:object-count="0" meta:page-count="2" meta:paragraph-count="36" meta:word-count="400" meta:character-count="2652" meta:non-whitespace-character-count="2284"/>
  </office:meta>
</office:document-meta>
</file>